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OpenSymbol" svg:font-family="OpenSymbol"/>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Georgia" fo:font-size="10.5pt"/>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color="#000000"/>
    </style:style>
    <style:style style:name="P3" style:family="paragraph" style:parent-style-name="Text_20_body">
      <style:paragraph-properties fo:margin-left="0cm" fo:margin-right="0cm" fo:margin-top="0cm" fo:margin-bottom="0cm" fo:line-height="150%" fo:text-indent="0cm" style:auto-text-indent="false"/>
      <style:text-properties fo:color="#000000"/>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style>
    <style:style style:name="P5" style:family="paragraph" style:parent-style-name="Text_20_body">
      <style:paragraph-properties fo:margin-left="0cm" fo:margin-right="0cm" fo:margin-top="0cm" fo:margin-bottom="0cm" fo:line-height="150%" fo:text-indent="0cm" style:auto-text-indent="false"/>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7" style:family="paragraph" style:parent-style-name="Text_20_body">
      <style:paragraph-properties fo:margin-top="0cm" fo:margin-bottom="0cm"/>
      <style:text-properties fo:color="#000000"/>
    </style:style>
    <style:style style:name="P8" style:family="paragraph" style:parent-style-name="Text_20_body">
      <style:paragraph-properties fo:margin-top="0cm" fo:margin-bottom="0cm" style:writing-mode="lr-tb"/>
    </style:style>
    <style:style style:name="P9" style:family="paragraph" style:parent-style-name="Text_20_body">
      <style:paragraph-properties fo:margin-top="0cm" fo:margin-bottom="0cm" style:writing-mode="lr-tb"/>
      <style:text-properties fo:color="#000000" style:font-name="georgia"/>
    </style:style>
    <style:style style:name="P10" style:family="paragraph" style:parent-style-name="Standard">
      <style:text-properties fo:color="#000000"/>
    </style:style>
    <style:style style:name="P11" style:family="paragraph" style:parent-style-name="Text_20_body" style:list-style-name="L1">
      <style:paragraph-properties fo:margin-left="0cm" fo:margin-right="0cm" fo:margin-top="0cm" fo:margin-bottom="0cm" fo:line-height="150%" fo:text-align="justify" style:justify-single-word="false" fo:text-indent="0cm" style:auto-text-indent="false"/>
    </style:style>
    <style:style style:name="P12" style:family="paragraph" style:parent-style-name="Text_20_body" style:list-style-name="L1">
      <style:paragraph-properties fo:margin-left="0cm" fo:margin-right="0cm" fo:line-height="150%" fo:text-align="justify" style:justify-single-word="false" fo:text-indent="0cm" style:auto-text-indent="false"/>
    </style:style>
    <style:style style:name="T1" style:family="text">
      <style:text-properties fo:font-style="italic"/>
    </style:style>
    <style:style style:name="T2" style:family="text">
      <style:text-properties style:font-name="Georgia" fo:font-size="10.5pt"/>
    </style:style>
    <style:style style:name="T3" style:family="text">
      <style:text-properties style:font-name="Georgia" fo:font-size="8.25pt"/>
    </style:style>
    <style:style style:name="T4" style:family="text">
      <style:text-properties fo:color="#000000"/>
    </style:style>
    <style:style style:name="T5" style:family="text">
      <style:text-properties fo:color="#000000" style:font-name="Georgia" fo:font-size="10.5pt"/>
    </style:style>
    <style:style style:name="T6" style:family="text">
      <style:text-properties fo:color="#000000" style:font-name="Georgia" fo:font-size="8.25pt"/>
    </style:style>
    <style:style style:name="T7" style:family="text">
      <style:text-properties fo:color="#000000" style:font-name="Georgia" fo:font-size="8.25pt" style:text-underline-style="solid" style:text-underline-width="auto" style:text-underline-color="font-color"/>
    </style:style>
    <style:style style:name="T8" style:family="text">
      <style:text-properties fo:color="#000000" style:font-name="georgia"/>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questa lettera, che spero contenga delle argomentazioni con un supporto scientifico solido, mi rivolgo a tutte le persone coinvolte in processi decisionali sia in ambito scolastico che socio-sanitario.</text:p>
      <text:p text:style-name="P1">L’obiettivo principale è la tutela della salute e dei diritti dei minori in età scolare che sono obbligati all’uso della mascherina dall’età di 6 anni in su per accedere alla frequenza della scuola dell’obbligo.</text:p>
      <text:p text:style-name="P6"/>
      <text:p text:style-name="P1">Per chiarezza parto da due dichiarazioni, la prima fatta dal Dr. Paolo Biasci, presidente della Federazione Italiana Medici Pediatri (FIMP) e pubblicata sul sito web della stessa, dove si afferma che: “..... <text:span text:style-name="T1">non ci sarebbero rischi per la salute dei bambini dovuti ad un uso prolungato delle mascherine, per prevenire il contagio da coronavirus.</text:span>”</text:p>
      <text:p text:style-name="P1">La seconda del Dr. Alberto Villani, pediatra e della Società Italiana di Pediatria (SIP), che ha rilasciato un’intervista al quotidiano Repubblica nel mese di Luglio di quest’anno, indicando  alcune norme di sicurezza per la ripresa della scuola, in particolare l’uso delle mascherine a partire dai 3 anni di vita. I cardini del suo discorso sono stati:</text:p>
      <text:p text:style-name="P6"/>
      <text:p text:style-name="P4"> <text:span text:style-name="T2">1) “I bambini possono essere contagiosi come gli adulti”</text:span></text:p>
      <text:p text:style-name="P1">2) “Due terzi delle aule risalgono all’epoca sabauda: ogni studente ha a disposizione 1,2 mq”</text:p>
      <text:p text:style-name="P1">3) Essendo asintomatici, i bambini sarebbero anche trasmettitori più deboli: “non è una regola aurea e non abbiamo dati certi…non è escluso che anche fra loro ci sia chi ha una carica virale alta e possa divenire un super-diffusore”.</text:p>
      <text:p text:style-name="P1">4) “Raccomandiamo la mascherina dai 3 anni; i bambini imitano gli altri. Se i genitori la indossano non avranno problemi. Al bambino va spiegato che se non si rispetta la distanza occorre la mascherina”</text:p>
      <text:p text:style-name="P1">5) A proposito del fatto che l’uso delle mascherine presupponga perizia (non toccarle con le mani, copertura di naso e bocca) Villani dice “Meglio che i bambini le tolgano e le mettano piuttosto che lasciarli completamente senza. Se non sono dispositivi medici ma foulard va bene lo stesso”.</text:p>
      <text:p text:style-name="P6"/>
      <text:p text:style-name="P1">Quello che mi interessa è porre l’attenzione sul fatto che questi provvedimenti, non solo appaiono inutili, ma potrebbero essere addirittura dannosi e controproducenti.</text:p>
      <text:p text:style-name="P1">I bambini sembrano essere le categorie a “minore rischio”, in quanto gli studi pubblicati dall’<text:span text:style-name="T1">European Centre for Disease Prevention and Control </text:span>(ECDC), attestano che i bambini rappresentano una percentuale molto piccola dei casi di Sars-Cov2 segnalati, con ca. l’1% di tutti i casi in età inferiore a 10 anni e il 4% in età compresa tra 10 e 19 anni.</text:p>
      <text:p text:style-name="P1">In Italia i dati ufficiali dell’Istituto Superiore di Sanità affermano che i casi di bambini tra 0 e 9 anni, sono pari allo 0,8%, mentre quelli tra 10 e 19 anni sono pari all’ 1,5%.</text:p>
      <text:p text:style-name="P6"/>
      <text:p text:style-name="P1">Inoltre, per quanto concerne l’uso delle mascherine, l’OMS (Organizzazzione Mondiale della Sanità), in un documento pubblicato il 6 Aprile 2020, dichiara che:  “<text:span text:style-name="T1">Attualmente non ci sono prove che indossare una maschera (medica o di altro tipo) da parte di persone sane, in un contesto di comunità più ampio, incluso il mascheramento delle comunità universali, possa impedire loro di contrarre i virus respiratori, incluso il Covid-19.</text:span>”</text:p>
      <text:p text:style-name="P1">Nel citato documento, l’OMS, segnala alcuni potenziali rischi che dovrebbero essere presi attentamente <text:soft-page-break/>in considerazione in ogni processo decisionale, ad es: il rischio di autocontamiazione, che può avvenire toccando e riutilizzando mascherine contaminate; potenziali difficoltà respiratorie è falso senso di sicurezza,  eh induce ad una potenziale riduzione dell’osservazione di altre misure preventive. Sempre l’OMS prescrive le modalità corrette di utilizzo delle mascherine, ovvero:</text:p>
      <text:p text:style-name="P6"/>
      <text:list xml:id="list499668013157259118" text:style-name="L1">
        <text:list-item>
          <text:p text:style-name="P11"><text:span text:style-name="T5">Posizionare la mascherina con attenzione, assicurandosi che copra la bocca, il naso e legandola bene per ridurre al minimo qualunque apertura tra il viso e la mascherina;</text:span> </text:p>
        </text:list-item>
        <text:list-item>
          <text:p text:style-name="P11"><text:span text:style-name="T5">Evitare di toccare la mascherina mentre là si indossa;</text:span> </text:p>
        </text:list-item>
        <text:list-item>
          <text:p text:style-name="P11"><text:span text:style-name="T5">Rimuovere la mascherina utilizzando la giusta tecnica: non toccare la parte anteriore della mascherina ma slegarla da dietro;</text:span> </text:p>
        </text:list-item>
        <text:list-item>
          <text:p text:style-name="P11"><text:span text:style-name="T5">Dopo averla rimossa o, ogni qualvolta sia stata toccata inavvertitamente, lavare le mani con un apposito prodotto a bSe alcolica oppure con acqua e sapone se le mani sono visibilmente sporche;</text:span> </text:p>
        </text:list-item>
        <text:list-item>
          <text:p text:style-name="P11"><text:span text:style-name="T5">Appena risulta umida, sostituire la mascherina con una nuova, pulita e asciutta;</text:span> </text:p>
        </text:list-item>
        <text:list-item>
          <text:p text:style-name="P11"><text:span text:style-name="T5">Non riutilizzare le mascherine monouso;</text:span> </text:p>
        </text:list-item>
        <text:list-item>
          <text:p text:style-name="P12"><text:span text:style-name="T5">Eliminare le mascherine monouso dopo ogni utilizzo e smaltirle immediatamente dopo averle rimosse.</text:span> </text:p>
        </text:list-item>
      </text:list>
      <text:p text:style-name="P6"/>
      <text:p text:style-name="P1">Appare veramente difficile pensare che la popolazione pediatrica possa seguire scrupolosamente queste indicazioni, o che gli insegnanti possano vigilare sul corretto utilizzo delle mascherine ed impedire che i bambini tocchino inavvertitamente la propria o quella di un compagno di banco.</text:p>
      <text:p text:style-name="P1">C’è quindi il rischio concreto che la mascherina , da presidio di sicurezza si trasformi in un pericoloso veicolo di contagio.</text:p>
      <text:p text:style-name="P6"/>
      <text:p text:style-name="P1">A questo si aggiunga il fatto di respirare a lungo la propria anidride carbonica emessa con il respiro e il “riciclo” di virus e batteri delle prime che respiratorie che, accumulati nella mascherina in più alte concentrazioni, rispetto a quelli presenti normalmente nell’aria, vengano reimmessi nelle prime vie respiratorie.</text:p>
      <text:p text:style-name="P1">In base a questi dati, vorrei conoscere quali sono le basi scientifiche e i lavori presi a modello dal Presidente della Federazione Italiana dei Medici Pediatri per fare le sue considerazioni sul beneficio comprovato che l’uso prolungato della mascherina previene il contagio da Coronavirus in età pediatrica.</text:p>
      <text:p text:style-name="P1">Il medico, per primo, non deve nuocere al paziente (<text:span text:style-name="T1">Primum non nocere</text:span>), quindi deve mettere in atto pratiche che non facciano danno. È evidente che in questo caso i medici siano in una situazione di assoluta incertezza sul vantaggio di questa pratica e, al contrario abbiano alcune certezze sul danno che questa pratica provoca.</text:p>
      <text:p text:style-name="P1">Come possiamo giustificare quello che è avvenuto in Cina, dove l’utilizzo della mascherina nei bambini è massivo, nel mese di maggio 2020, quando sono avvenuti due decessi imputati proprio all’uso della mascherina durante l’attività fisica. Dopo questo tragico incidente, l’assurdo consiste nel fatto che le <text:soft-page-break/>autorità cinesi avrebbero deciso di annullare l’obbligatorietà per gli esami di educazione fisica e non l’obbligo della mascherina. “Dobbiamo mantenere le mascherine, perché questo è il segno che l’emergenza continua....”; la mascherina è quindi il simbolo che fa pensare questo a tutta la popolazione.</text:p>
      <text:p text:style-name="P6"/>
      <text:p text:style-name="P1">Infine non dimentichiamoci che con queste scelte i bambini sono stati privati dei rapporti sociali per molti mesi, considerandoli come degli “untori” asintomatici, anche se molti risultano positivi al test sierologico.</text:p>
      <text:p text:style-name="P1">In questo caso sarebbe utile avere a disposizione lavori scientifici indipendenti che affermino che gli asintomatici siano in grado di diffondere la malattia. Al contrario abbiamo un lavoro pubblicato su PubMed ( “<text:span text:style-name="T1">A Study on Infectivity of Asymptomatic Sars-Cov-2 Carriers</text:span>”) eseguito su 455 individui asintomatici che ha dimostrato che questi non trasmettono la malattia.</text:p>
      <text:p text:style-name="P6"/>
      <text:p text:style-name="P4">“<text:span text:style-name="T2">Una indagine condotta nella regione francese Crépy-en-Valois, a nord-est di Parigi, recentemente pubblicata, ha analizzato l’andamento dell’epidemia su un campione di 1.340 persone, di cui 510 bambini di sei diverse scuole elementari. Prima che le scuole chiudessero per le vacanze di febbraio e per il successivo lockdown, sono stati riportati solo tre casi di infezione riconducibile al Sars-Cov-2 nei bambini i quali, peraltro, hanno manifestato sintomi lievi della malattia. </text:span></text:p>
      <text:p text:style-name="P1">La bassa percentuale degli infettati tra il personale docente (7,1%) e non docente (3,6%), contrapposta all’alta percentuale degli infetti tra i genitori dei bambini (61,0%) ha portato alla conclusione che i bambini non siano stati il veicolo per la trasmissione del virus. I ricercatori ipotizzano che, al contrario, possano essere stati i genitori ad infettare i figli e non viceversa”.</text:p>
      <text:p text:style-name="P6"/>
      <text:p text:style-name="P1">Un altro studio condotto tra aprile e maggio a Parigi, la regione più colpita dall’epidemia in Francia, su 605 bambini e ragazzi di età compresa fra gli zero e i 15 anni, conferma i risultati dell’indagine preliminare appena descritta: i bambini sembrano essere meno suscettibili alla malattia e sono probabilmente anche poco contagiosi. </text:p>
      <text:p text:style-name="P1">I ricercatori hanno combinato i risultati di tamponi e test sierologici con lo scopo di valutare la diffusione del virus tra i più giovani. Si è visto che fratelli e sorelle all’interno di famiglie con almeno un membro affetto non risultavano più facilmente positivi al tampone né all’esame sierologico e questo conferma che il contagio dei bambini avvenga attraverso i genitori.</text:p>
      <text:p text:style-name="P6"/>
      <text:p text:style-name="P1">In Olanda alla riapertura delle scuole, avvenuta gradualmente fra l’11 maggio e l’8 giugno, senza misure di distanziamento sociale stringenti, non è conseguita l’insorgenza di focolai e i test condotti sul personale scolastico dal 6 maggio in poi non ha mostrato un aumento dei casi in percentuale positivi al Sars-Cov-2 . L’esperienza olandese conferma, ancora una volta, l’impatto minimo della riapertura delle scuole sull’evoluzione della pandemia.”</text:p>
      <text:p text:style-name="P6"/>
      <text:p text:style-name="P1">Il problema della mascherina per i più piccoli è che loro la vivono come un impedimento nella relazione con i compagni e con l’insegnante che invece è essenziale in questa fase di sviluppo, in cui i bambini imparano principalmente confrontandosi con i loro compagni sotto la guida esperta di un adulto. I <text:soft-page-break/>bambini che l’anno scorso hanno concluso bruscamente il ciclo della materna a marzo e quest’anno entrano finalmente in prima elementare si ritrovano in un mondo di mascherine, invece che di volti nuovi».</text:p>
      <text:p text:style-name="P6"/>
      <text:p text:style-name="P1">Soprattutto con i bambini non si dovrebbe tenere in considerazione solo il rischio sanitario: bisognerebbe anche soppesare bene gli inconvenienti che un’eccessiva ospedalizzazione della scuola può causare dal punto di vista dello sviluppo emotivo e cognitivo.  In Francia per esempio la mascherina a scuola è prescritta solo dalle medie in su. </text:p>
      <text:p text:style-name="P1">In  uno studio del Gaslini sugli effetti del lockdown nei bambini da 3 a 10 anni: il 70 per cento ha accusato problemi comportamentali. Chi è regredito, chi si è fatto più aggressivo, per non parlare dell’aumento dei tic. «I più colpiti sono stati i figli unici che vivevano in un appartamento magari piccolo di città e non potevano nemmeno scendere in cortile. Ma come si può pensare di aiutarli a recuperare quanto hanno perso in quei tre mesi – che per loro valgono tre anni – se li facciamo tornare in scuole trasformate in infermerie?».</text:p>
      <text:p text:style-name="P6"/>
      <text:p text:style-name="P1">BIBLIOGRAFIA</text:p>
      <text:p text:style-name="P3">– <text:span text:style-name="T3">Assessment of spread of SARS-CoV-2 by RT-PCR and concomitant serology in children in a region heavily affected by COVID-19 pandemic. Robert Cohen, Camille Jung,et al.</text:span></text:p>
      <text:p text:style-name="P3"> – <text:span text:style-name="T3">SARS-CoV-2 infection in primary schools in northern France: A retrospective cohort study in an area of high transmission, 23 juin 2020.Arnaud Fontanet, MD, DrPH, Rebecca Grant, Laura Tondeur, MSc, et al.</text:span></text:p>
      <text:p text:style-name="P3"> – <text:span text:style-name="T3">Children and COVID-19, National Institute for Public Health and Environment</text:span></text:p>
      <text:p text:style-name="P5"><text:a xlink:type="simple" xlink:href="https://www.rivm.nl/en/novel-coronavirus-covid-19/children-and-covid-19?fbclid=IwAR2wvVGySgoykC6k30Bp_6ClLhGyaqNdV4txIxizxbwdrsxrDxsHDu7i4Pk" office:target-frame-name="_blank" xlink:show="new" text:style-name="Internet_20_link" text:visited-style-name="Visited_20_Internet_20_Link"><text:span text:style-name="T7">https://www.rivm.nl/en/novel-coronavirus-covid-19/children-and-covid-19?fbclid=IwAR2wvVGySgoykC6k30Bp_6ClLhGyaqNdV4txIxizxbwdrsxrDxsHDu7i4Pk</text:span></text:a></text:p>
      <text:p text:style-name="P3">– <text:span text:style-name="T3">Derek K Chu, Elie A Akl, Stephanie Duda, Karla Solo, Sally Yaacoub, Holger J Schünemann. Physical distancing, face masks, and eye protection to prevent person-to-person transmission of SARS-CoV-2 and COVID-19: a systematic review and meta-analysis. The Lancet 2020.</text:span></text:p>
      <text:p text:style-name="P3"> – <text:span text:style-name="T3">Wu J, Xu F, Zhou W, et al. Risk factors for SARS among persons without known contact with SARS patients, Beijing, China. Emerg Infect Dis. 2004;10(2):210‐216. doi:10.3201/eid1002.030730</text:span></text:p>
      <text:p text:style-name="P3"> – <text:span text:style-name="T3">Kimberly A. Prather, Chia C. Wang, Robert T. Schooley. Reducing transmission of SARS-CoV-2. Science 2020. DOI: 10.1126/science.abc6197</text:span></text:p>
      <text:p text:style-name="P3"> – <text:span text:style-name="T3">van Doremalen N, Bushmaker T, Morris DH, et al. Aerosol and Surface Stability of SARS-CoV-2 as Compared with SARS-CoV-1. N Engl J Med. 2020;382(16):1564‐1567. doi:10.1056/NEJMc2004973</text:span></text:p>
      <text:p text:style-name="P5"><text:span text:style-name="T4"> – </text:span><text:span text:style-name="T6">Rosenberg ES, Dufort EM, Blog DS, et al. COVID-19 testing, epidemic features, hospital outcomes, and household prevalence, New York State — March 2020. Clin Infect Dis 2020 May 8</text:span><text:a xlink:type="simple" xlink:href="https://doi.org/10.1093/cid/ciaa549" office:target-frame-name="_blank" xlink:show="new" text:style-name="Internet_20_link" text:visited-style-name="Visited_20_Internet_20_Link">https://doi.org/10.1093/cid/ciaa549</text:a></text:p>
      <text:p text:style-name="P3"> – <text:span text:style-name="T3">Bi Q, Wu Y, Mei S, et al. Epidemiology and transmission of COVID-19 in 391 cases and 1286 of their close contacts in Shenzhen, China: a retrospective cohort study. Lancet Infect Dis 2020 doi: 10.1016/S1473-3099(20)30287-5.</text:span></text:p>
      <text:p text:style-name="P3"> – <text:span text:style-name="T3">Julii Brainard, Natalia Jones, Iain Lake, Lee Hooper, Paul R Hunter. Facemasks and similar barriers to prevent respiratory illness such as COVID-19: A rapid systematic review.</text:span></text:p>
      <text:p text:style-name="P3"> – <text:span text:style-name="T3">Facemasks, Hand Hygiene, and Influenza among Young Adults: A Randomized Intervention Trial. Aiello AE, Perez V, Coulborn RM, Davis BM, Uddin M, et al. (2012) ,PLOS ONE 7(1): e29744</text:span></text:p>
      <text:p text:style-name="P3"> – <text:span text:style-name="T3">Michael Klompas, Charles A. Morris, Erica S. Shenoy .Universal Masking in Hospitals in the Covid-19 Era. New England Journal of Medicine, 3 June 2020.</text:span></text:p>
      <text:p text:style-name="P3"><text:soft-page-break/> – <text:span text:style-name="T3">Milton DK, Fabian MP, Cowling BJ, Grantham ML, McDevitt JJ. Influenza virus aerosols in human exhaled breath: particle size, </text:span><text:span text:style-name="T3">culturability, and effect of surgical masks. PLoS Pathog. 2013;9(3):e1003205. doi:10.1371/journal.ppat.1003205</text:span></text:p>
      <text:p text:style-name="P3"> – <text:span text:style-name="T3">Leung NHL, Chu DKW, Shiu EYC, et al. Respiratory virus shedding in exhaled breath and efficacy of face masks [published correction appears in Nat Med. 2020 May 27;:]. Nat Med. 2020;26(5):676‐680. doi:10.1038/s41591-020-0843-2</text:span></text:p>
      <text:p text:style-name="P3"> – <text:span text:style-name="T3">Cowling, Y Zhou, D K M Ip, G M Leung, A E Aiello Epidemiol Infect. 2010 Apr;138(4):449-56. Face Masks to Prevent Transmission of Influenza Virus: A Systematic Review.</text:span></text:p>
      <text:p text:style-name="P3"> – <text:span text:style-name="T3">Xiao J, Shiu EYC, Gao H, et al. Nonpharmaceutical measures for pandemic influenza in nonhealthcare settings-personal protective and environmental measures. Emerg Infect Dis2020;26</text:span></text:p>
      <text:p text:style-name="P3"> – <text:span text:style-name="T3">Long Y, Hu T, Liu L, et al. Effectiveness of N95 respirators versus surgical masks against influenza: A systematic review and meta-analysis. J Evid Based Med2020.</text:span></text:p>
      <text:p text:style-name="P3"> – <text:span text:style-name="T3">Liang M, Gao L, Cheng C, Zhou Q, Uy JP, Heiner K, Sun C, Efficacy of face mask in preventing respiratory virus transmission: A systematic review and meta-analysis, Travel Medicine and Infectious Disease (2020)</text:span></text:p>
      <text:p text:style-name="P3"/>
      <text:p text:style-name="P2"/>
      <text:p text:style-name="P2"/>
      <text:p text:style-name="P2"/>
      <text:p text:style-name="P2"/>
      <text:p text:style-name="P7">-- </text:p>
      <text:p text:style-name="P9">Dr. Maurizio Romani</text:p>
      <text:p text:style-name="P8"><text:a xlink:type="simple" xlink:href="http://www.omeolab.com/" office:target-frame-name="_blank" xlink:show="new" text:style-name="Internet_20_link" text:visited-style-name="Visited_20_Internet_20_Link"><text:span text:style-name="T8">www.omeolab.com</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OpenSymbol" svg:font-family="OpenSymbol"/>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7T22:47:13.01</meta:creation-date>
    <dc:date>2020-11-17T22:49:59.47</dc:date>
    <meta:editing-duration>PT2M48S</meta:editing-duration>
    <meta:editing-cycles>2</meta:editing-cycles>
    <meta:generator>OpenOffice/4.1.4$Win32 OpenOffice.org_project/414m5$Build-9788</meta:generator>
    <meta:document-statistic meta:table-count="0" meta:image-count="0" meta:object-count="0" meta:page-count="5" meta:paragraph-count="60" meta:word-count="2125" meta:character-count="13955"/>
  </office:meta>
</office:document-meta>
</file>